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ver de nok, Grijpensteinstraat 13 te Alphen aan den Rijn, V2022/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13 te Alphen aan den Rijn</text:p>
            <text:p text:style-name="common-al">2405 GM</text:p>
            <text:p text:style-name="common-al">V2022/011</text:p>
            <text:p text:style-name="common-al">het plaatsen van een dakopbouw over de nok</text:p>
            <text:p text:style-name="last-al">Datum indiening: 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ver de nok, Grijpensteinstraat 13 te Alphen aan den Rijn, V2022/011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03</meta:user-defined>
    <meta:user-defined meta:name="OVERHEIDop.GmbID/DC.identifier">gmb-2022-10103</meta:user-defined>
    <meta:user-defined meta:name="OVERHEIDop.versieInformatie"/>
  </office:meta>
</office:document-meta>
</file>