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- Ingediende aanvraag omgevingsvergunning (bouwen) vervangen tank, Remmerden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in de periode van donderdag 17 februari 2022 tot en met donderdag 3 maart 2022 de volgende aanvraag voor een omgevingsvergunning heeft ontvangen:</text:p>
            <text:p text:style-name="tussenkopcur">Ingediende aanvraag omgevingsvergunning</text:p>
            <text:p text:style-name="tussenkopcur">REGULIERE PROCEDURE</text:p>
            <text:p text:style-name="tussenkopcur">Bouwen</text:p>
            <text:p text:style-name="common-al">Het vervangen van een tank, Remmerden 7, Rhenen. Aanvraagnummer: 6745641.</text:p>
            <text:p text:style-name="common-al">Indieningsdatum: 17 februari 2022;</text:p>
            <text:p text:style-name="tussenkopcur">Inzien aanvraag</text:p>
            <text:p text:style-name="common-al">U kunt via <text:a xlink:href="mailto:verguningen@rhenen.nl" xlink:type="simple">verguningen@rhenen.nl</text:a> vragen om de stukken behorende bij een omgevingsvergunning per e-mail toegestuurd te krijgen. Voor het inzien van de stukken op een computer in het Huis van de Gemeente kunt u telefonisch een afspraak maken via (0317) 681 681.</text:p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101026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1026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1026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Rh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Rhenen - Ingediende aanvraag omgevingsvergunning (bouwen) vervangen tank, Remmerden 7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1026</meta:user-defined>
    <meta:user-defined meta:name="OVERHEIDop.GmbID/DC.identifier">gmb-2022-101026</meta:user-defined>
    <meta:user-defined meta:name="OVERHEIDop.versieInformatie"/>
  </office:meta>
</office:document-meta>
</file>