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kopbouw op 3 geschakelde woningen aan de achterzijde, Plantage 51,53 en 55 te Oude Wetering, W2022/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102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2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2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realiseren van een dakopbouw op 3 geschakelde woningen aan de achterzijde, Plantage 51,53 en 55 te Oude Wetering, W2022/057</meta:user-defined>
    <meta:user-defined meta:name="DCTERMS.W3CDTF/DCTERMS.available">2022-03-08</meta:user-defined>
    <meta:user-defined meta:name="DCTERMS.W3CDTF/OVERHEIDop.jaargang">2022</meta:user-defined>
    <meta:user-defined meta:name="OVERHEIDop.publicationIssue">101021</meta:user-defined>
    <meta:user-defined meta:name="OVERHEIDop.GmbID/DC.identifier">gmb-2022-101021</meta:user-defined>
    <meta:user-defined meta:name="OVERHEIDop.versieInformatie"/>
  </office:meta>
</office:document-meta>
</file>