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begane grond aan de achterzijde en zijkant van de woning aan Mulhouselaan 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94</text:p>
            <text:p text:style-name="common-al">Omschrijving: realiseren van een aanbouw op de begane grond aan de achterzijde en zijkant van de woning</text:p>
            <text:p text:style-name="common-al">Adres:  Mulhouselaan 8</text:p>
            <text:p text:style-name="common-al">Datum ontvangst: 2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2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2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4</meta:user-defined>
    <meta:user-defined meta:name="DCTERMS.abstract">realiseren van een aanbouw op de begane grond aan de achterzijde en zijkant van de woning</meta:user-defined>
    <dc:language>nl</dc:language>
    <meta:user-defined meta:name="OVERHEIDop.locatietype/OVERHEIDop.gebiedsmarkering">Adres</meta:user-defined>
    <meta:user-defined meta:name="DC.title">Aanvraag vergunning voor het realiseren van een aanbouw op de begane grond aan de achterzijde en zijkant van de woning aan Mulhouselaan 8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20</meta:user-defined>
    <meta:user-defined meta:name="OVERHEIDop.GmbID/DC.identifier">gmb-2022-101020</meta:user-defined>
    <meta:user-defined meta:name="OVERHEIDop.versieInformatie"/>
  </office:meta>
</office:document-meta>
</file>