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Jan van Schaffelaarstraat 55 Barneveld, het realiseren van 4 woonstudio'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4-01-2022</text:p>
            <text:p text:style-name="common-al">Zaaknummer: 2021W2580</text:p>
            <text:p text:style-name="common-al"/>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0102</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02</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02</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Jan van Schaffelaarstraat 55 Barneveld, het realiseren van 4 woonstudio's</meta:user-defined>
    <meta:user-defined meta:name="DCTERMS.W3CDTF/DCTERMS.available">2022-01-13</meta:user-defined>
    <meta:user-defined meta:name="DCTERMS.W3CDTF/OVERHEIDop.jaargang">2022</meta:user-defined>
    <meta:user-defined meta:name="OVERHEIDop.publicationIssue">10102</meta:user-defined>
    <meta:user-defined meta:name="OVERHEIDop.GmbID/DC.identifier">gmb-2022-10102</meta:user-defined>
    <meta:user-defined meta:name="OVERHEIDop.versieInformatie"/>
  </office:meta>
</office:document-meta>
</file>