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container, nabij Zand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17 februari 2022 tot en met donderdag 3 maart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, nabij Zandweg 11, Rhenen. Aanvraagnummer: 6782783. Indieningsdatum: 2 maart 2022. </text:p>
            <text:p text:style-name="tussenkopcur">Inzien aanvraag</text:p>
            <text:p text:style-name="common-al">U kunt via <text:a xlink:href="mailto:verguningen@rhenen.nl" xlink:type="simple">vergu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0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plaatsen van container, nabij Zandweg 1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019</meta:user-defined>
    <meta:user-defined meta:name="OVERHEIDop.GmbID/DC.identifier">gmb-2022-101019</meta:user-defined>
    <meta:user-defined meta:name="OVERHEIDop.versieInformatie"/>
  </office:meta>
</office:document-meta>
</file>