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abelstraat 7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melding ontvangen voor het aanleggen van eenbodemenergiesysteem Z2022-ODT-002036 waarvoor geen vergunningplicht geldt op de locatie Kabelstraat 7 te Haaksbergen. De melding is geregistreerd onder zaaknummer Z/22/02248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0101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1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1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Kabelstraat 7 te Haaksber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1016</meta:user-defined>
    <meta:user-defined meta:name="OVERHEIDop.GmbID/DC.identifier">gmb-2022-101016</meta:user-defined>
    <meta:user-defined meta:name="OVERHEIDop.versieInformatie"/>
  </office:meta>
</office:document-meta>
</file>