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nberglaan 31, 7313 BL, Apeldoorn, het kappen van 2 den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maart 2022 </text:p>
            <text:p text:style-name="common-al">Wabonummer: D22/02929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1015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1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1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296</meta:user-defined>
    <dc:language>nl</dc:language>
    <meta:user-defined meta:name="OVERHEIDop.locatietype/OVERHEIDop.gebiedsmarkering">Adres</meta:user-defined>
    <meta:user-defined meta:name="DC.title">Aanvraag omgevingsvergunning Valkenberglaan 31, 7313 BL, Apeldoorn, het kappen van 2 denn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015</meta:user-defined>
    <meta:user-defined meta:name="OVERHEIDop.GmbID/DC.identifier">gmb-2022-101015</meta:user-defined>
    <meta:user-defined meta:name="OVERHEIDop.versieInformatie"/>
  </office:meta>
</office:document-meta>
</file>