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armoedebestrijding en inburgering gemeente Reimerswaal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text:p>
            <text:p text:style-name="al"/>
            <text:p text:style-name="al">gelet op het bepaalde in artikel 149 van de Gemeentewet;</text:p>
            <text:p text:style-name="al"/>
            <text:p text:style-name="al">overwegende dat:</text:p>
            <text:list text:style-name="id1-3-2-1-1-8">
              <text:list-item text:style-override="id1-3-2-1-1-8-1">
                <text:number>•</text:number>
                <text:p text:style-name="al">de vijf Bevelandse gemeenten hun beleid over armoedebestrijding en inburgering op elkaar af willen stemmen;</text:p>
              </text:list-item>
              <text:list-item text:style-override="id1-3-2-1-1-8-2">
                <text:number>•</text:number>
                <text:p text:style-name="al">de advisering hierover is overgedragen aan de gemeenschappelijke regeling Samenwerking de Bevelanden;</text:p>
              </text:list-item>
              <text:list-item text:style-override="id1-3-2-1-1-8-3">
                <text:number>•</text:number>
                <text:p text:style-name="al">het verlenen van subsidie op deze beleidsterreinen een belangrijk sturingsinstrument is;</text:p>
              </text:list-item>
              <text:list-item text:style-override="id1-3-2-1-1-8-4">
                <text:number>•</text:number>
                <text:p text:style-name="al">de raden van de Bevelandse gemeenten de bevoegdheid hiertoe aan het college kunnen overdragen in een specifieke subsidieverordening voor armoedebestrijding en inburgering;</text:p>
              </text:list-item>
              <text:list-item text:style-override="id1-3-2-1-1-8-5">
                <text:number>•</text:number>
                <text:p text:style-name="al">het Portefeuillehoudersoverleg Werk Inkomen en Zorg van gemeenschappelijke regeling Samenwerking de Bevelanden de raden adviseert om deze specifieke subsidieverordening vast te stellen;</text:p>
              </text:list-item>
            </text:list>
            <text:p text:style-name="al">b e s l u i t :</text:p>
            <text:p text:style-name="al"/>
            <text:p text:style-name="al">vast te stellen de Subsidieverordening armoedebestrijding en inburgering gemeente Reimersw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Reimerswaal;</text:p>
                </text:list-item>
                <text:list-item text:style-override="id1-3-2-2-1-2-3-2">
                  <text:number>b.</text:number>
                  <text:p text:style-name="al">raad: raad van de gemeente Reimerswaal;</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eenmalige subsidie: subsidie voor incidentele activiteiten; </text:p>
                </text:list-item>
                <text:list-item text:style-override="id1-3-2-2-1-2-3-5">
                  <text:number>e.</text:number>
                  <text:p text:style-name="al">jaarlijkse subsidie: subsidie die per kalender- of boekjaar wordt verstrekt.</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text:p>
              <text:list text:style-name="id1-3-2-2-1-3-2">
                <text:list-item text:style-override="id1-3-2-2-1-3-2">
                  <text:number>1.</text:number>
                  <text:p text:style-name="al">Deze verordening is van toepassing op de verstrekking van subsidie door het college met betrekking tot armoedebestrijding en inburgering. </text:p>
                </text:list-item>
                <text:list-item text:style-override="id1-3-2-2-1-3-3">
                  <text:number>2.</text:number>
                  <text:p text:style-name="al">Het college is bevoegd subsidie te verstrekken met in achtneming van de in de gemeentebegroting opgenomen financiële middelen voor armoedebestrijding en inburgering. </text:p>
                </text:list-item>
                <text:list-item text:style-override="id1-3-2-2-1-3-4">
                  <text:number>3.</text:number>
                  <text:p text:style-name="al">Het college is bevoegd voorschrift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kan voor elk jaar een subsidie¬plafonds vastleggen voor armoedebestrijding en inburgering.</text:p>
                </text:list-item>
                <text:list-item text:style-override="id1-3-2-2-2-2-3">
                  <text:number>2.</text:number>
                  <text:p text:style-name="al">Bij de vaststelling van subsidieplafonds wordt aangegeven op welke wijze het beschikbare bedrag wordt verdeeld.</text:p>
                </text:list-item>
                <text:list-item text:style-override="id1-3-2-2-2-2-4">
                  <text:number>3.</text:number>
                  <text:p text:style-name="al">Een subsidie ten laste van een begroting die nog niet is vastgesteld, wordt verleend onder de voorwaarde dat voldoende middelen in de begroting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4.</text:span> Bij aanvraag in te dienen gegevens</text:p>
              <text:list text:style-name="id1-3-2-2-3-2-2">
                <text:list-item text:style-override="id1-3-2-2-3-2-2">
                  <text:number>1.</text:number>
                  <text:p text:style-name="al">Een subsidieaanvraag of de verantwoording van subsidie wordt schriftelijk bij het college ingediend. Het college stelt een formulier vast waarmee een aanvraag moet worden ingediend.</text:p>
                </text:list-item>
                <text:list-item text:style-override="id1-3-2-2-3-2-3">
                  <text:number>2.</text:number>
                  <text:p text:style-name="al">Bij een subsidieaanvraag moet aanvrager in ieder geval onderstaande gegevens indienen:</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een actueel uittreksel van de Kamer van Koophandel;</text:p>
                    </text:list-item>
                    <text:list-item text:style-override="id1-3-2-2-3-2-3-3-3">
                      <text:number>c.</text:number>
                      <text:p text:style-name="al">een begroting voor het komende subsidiejaar;</text:p>
                    </text:list-item>
                    <text:list-item text:style-override="id1-3-2-2-3-2-3-3-4">
                      <text:number>d.</text:number>
                      <text:p text:style-name="al">de rekening van het afgelopen subsidiejaar;</text:p>
                    </text:list-item>
                    <text:list-item text:style-override="id1-3-2-2-3-2-3-3-5">
                      <text:number>e.</text:number>
                      <text:p text:style-name="al">de stand van alle reserves en voorzieningen;</text:p>
                    </text:list-item>
                  </text:list>
                </text:list-item>
                <text:list-item text:style-override="id1-3-2-2-3-2-4">
                  <text:number>3.</text:number>
                  <text:p text:style-name="al">Bij een eerste aanvraag moeten ook de statuten worden ingediend.</text:p>
                </text:list-item>
                <text:list-item text:style-override="id1-3-2-2-3-2-5">
                  <text:number>4.</text:number>
                  <text:p text:style-name="al">Het college kan in een nadere regeling bepalen dat voor bepaalde subsidies meer of minder gegevens overgelegd moeten worden.</text:p>
                </text:list-item>
              </text:list>
            </text:section>
            <text:section text:name="artikel_id1-3-2-2-3-3" text:style-name="artikel">
              <text:p text:style-name="artikel_kop_titel"><text:span text:style-name="artikel_kop_label">Artikel</text:span> <text:span text:style-name="artikel_kop_nr">5.</text:span> Aanvraagtermijn</text:p>
              <text:list text:style-name="id1-3-2-2-3-3-2">
                <text:list-item text:style-override="id1-3-2-2-3-3-2">
                  <text:number>1.</text:number>
                  <text:p text:style-name="al">Een subsidieaanvraag voor een jaarlijkse subsidie moet ingediend worden voor 1 juni in het jaar voorafgaand aan het jaar waarop deze betrekking heeft. </text:p>
                </text:list-item>
                <text:list-item text:style-override="id1-3-2-2-3-3-3">
                  <text:number>2.</text:number>
                  <text:p text:style-name="al">Indien aanvrager om zwaarwegende gronden zijn aanvraag niet kan indienen voor de in lid 1 genoemde termijn, dan kan deze een gemotiveerde aanvraag indienen voor uitstel.</text:p>
                </text:list-item>
                <text:list-item text:style-override="id1-3-2-2-3-3-4">
                  <text:number>3.</text:number>
                  <text:p text:style-name="al">Een subsidieaanvraag voor een eenmalige subsidie moet uiterlijk acht weken voor aanvang van de activiteit waarvoor subsidie wordt gevraagd, zijn ingediend. </text:p>
                </text:list-item>
              </text:list>
            </text:section>
            <text:section text:name="artikel_id1-3-2-2-3-4" text:style-name="artikel">
              <text:p text:style-name="artikel_kop_titel"><text:span text:style-name="artikel_kop_label">Artikel</text:span> <text:span text:style-name="artikel_kop_nr">6.</text:span> Beslistermijn </text:p>
              <text:p text:style-name="al">Het college beslist op een aanvraag voor een per (boek)jaar te vertrekken subsidie of een aanvraag tot vaststelling, uiterlijk op 31 december van het jaar waarin de aanvraag is ingedien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Het college zal een subsidieaanvraag, naast de in de Algemene wet bestuursrecht genoemde weigeringsgronden, in ieder geval weigeren als:</text:p>
              <text:list text:style-name="id1-3-2-2-4-2-3">
                <text:list-item text:style-override="id1-3-2-2-4-2-3-1">
                  <text:number>1.</text:number>
                  <text:p text:style-name="al">aanvrager geen rechtspersoon is met volledige rechtsbevoegdheid, die zich zonder winstoogmerk als hoofddoel stelt de behartiging van de belangen van één of meer beleidsprogramma’s van de gemeente Reimerswaal; </text:p>
                </text:list-item>
                <text:list-item text:style-override="id1-3-2-2-4-2-3-2">
                  <text:number>2.</text:number>
                  <text:p text:style-name="al">aanvrager over voldoende middelen beschikt of kan beschikken om hieruit de kosten van de activiteit te voldoen. Hier is in ieder geval sprake van indien aanvrager beschikt over reserves die gezamenlijk meer bedragen dan 10% van de ingediende exploitatiebegroting, dit met uitzondering van een toelaatbaar drempelbedrag van € 5.000;</text:p>
                </text:list-item>
                <text:list-item text:style-override="id1-3-2-2-4-2-3-3">
                  <text:number>3.</text:number>
                  <text:p text:style-name="al">voor de activiteit een bestaande voorziening bestaat en hiervan gebruik kan worden gemaakt.</text:p>
                </text:list-item>
                <text:list-item text:style-override="id1-3-2-2-4-2-3-4">
                  <text:number>4.</text:number>
                  <text:p text:style-name="al">de activiteit niet in de gemeente Reimerswaal plaatsvindt of niet specifiek gericht is op de gemeente Reimerswaal of haar ingezetenen;</text:p>
                </text:list-item>
                <text:list-item text:style-override="id1-3-2-2-4-2-3-5">
                  <text:number>5.</text:number>
                  <text:p text:style-name="al">als de aanvraag niet voldoet aan regels die zijn gesteld om voor subsidie in aanmerking te komen;</text:p>
                </text:list-item>
                <text:list-item text:style-override="id1-3-2-2-4-2-3-6">
                  <text:number>6.</text:number>
                  <text:p text:style-name="al">de activiteit een politieke, godsdienstige of levensbeschouwelijke boodschap heeft;</text:p>
                </text:list-item>
                <text:list-item text:style-override="id1-3-2-2-4-2-3-7">
                  <text:number>7.</text:number>
                  <text:p text:style-name="al">subsidieverlening niet past binnen of onvoldoende bijdraagt aan het beleid en doelstellingen van de gemeente Reimerswaal;</text:p>
                </text:list-item>
                <text:list-item text:style-override="id1-3-2-2-4-2-3-8">
                  <text:number>8.</text:number>
                  <text:p text:style-name="al">aanvrager doelstellingen beoogt of activiteiten zal ontplooien die in strijd zijn met de wet, het algemeen belang of de openbare ord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p text:style-name="al">In het besluit tot het verlenen van subsidie geeft het college in ieder geval aan op welke wijze de verantwoording over de besteding van de subsidie moet plaatsvinden.</text:p>
            </text:section>
            <text:section text:name="artikel_id1-3-2-2-5-3" text:style-name="artikel">
              <text:p text:style-name="artikel_kop_titel"><text:span text:style-name="artikel_kop_label">Artikel</text:span> <text:span text:style-name="artikel_kop_nr">9.</text:span> Betaling en bevoorschotting</text:p>
              <text:list text:style-name="id1-3-2-2-5-3-2">
                <text:list-item text:style-override="id1-3-2-2-5-3-2">
                  <text:number>1.</text:number>
                  <text:p text:style-name="al">Als de subsidieverlening niet meer dan € 50.000 bedraagt dan vindt betaling van het subsidiebedrag in één keer plaats.</text:p>
                </text:list-item>
                <text:list-item text:style-override="id1-3-2-2-5-3-3">
                  <text:number>2.</text:number>
                  <text:p text:style-name="al">Als de subsidieverlening meer bedraagt dan € 50.000 dan wordt het subsidiebedrag in vier gelijke bedragen per kwartaal bet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Algemene verplichtingen van de subsidieontvanger</text:p>
              <text:list text:style-name="id1-3-2-2-6-2-2">
                <text:list-item text:style-override="id1-3-2-2-6-2-2">
                  <text:number>1.</text:number>
                  <text:p text:style-name="al">De subsidieontvanger verricht de activiteiten waarvoor de subsidie is verleend.</text:p>
                </text:list-item>
                <text:list-item text:style-override="id1-3-2-2-6-2-3">
                  <text:number>2.</text:number>
                  <text:p text:style-name="al">De subsidieontvanger informeert het college zo spoedig mogelijk schriftelijk over:</text:p>
                  <text:list text:style-name="id1-3-2-2-6-2-3-3">
                    <text:list-item text:style-override="id1-3-2-2-6-2-3-3-1">
                      <text:number>a.</text:number>
                      <text:p text:style-name="al">besluiten of procedures die zijn gericht op de beëindiging van de activiteiten, waarvoor subsidie is verleend, dan wel ontbinding van 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aan de beschikking tot subsidieverlening verbonden voorwaarden geheel of gedeeltelijk niet kunnen worden nagekomen;</text:p>
                    </text:list-item>
                    <text:list-item text:style-override="id1-3-2-2-6-2-3-3-4">
                      <text:number>d.</text:number>
                      <text:p text:style-name="al">wijziging van de statuten voor zover het betreft de vorm van de rechtspersoon, de persoon van de bestuurder(s) en het doel van de rechtspersoon.</text:p>
                    </text:list-item>
                  </text:list>
                </text:list-item>
                <text:list-item text:style-override="id1-3-2-2-6-2-4">
                  <text:number>3.</text:number>
                  <text:p text:style-name="al">Bij per boekjaar verstrekte subsidie moet de subsidieontvanger vooraf de toestemming van het college krijgen voor handelingen als vermeld in artikel 4:71 van de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LENING, VERANTWOORDING EN VASTSTELLING VAN SUBSIDIE</text:p>
            <text:section text:name="artikel_id1-3-2-2-7-2" text:style-name="artikel">
              <text:p text:style-name="artikel_kop_titel"><text:span text:style-name="artikel_kop_label">Artikel</text:span> <text:span text:style-name="artikel_kop_nr">11.</text:span> Verantwoording subsidies </text:p>
              <text:list text:style-name="id1-3-2-2-7-2-2">
                <text:list-item text:style-override="id1-3-2-2-7-2-2">
                  <text:number>1.</text:number>
                  <text:p text:style-name="al">Als de subsidie niet meer bedraagt dan € 5.000, dan wordt deze verleend en direct ook vastgesteld. Het college kan wel steekproefsgewijs verantwoording vragen van de subsidieontvanger.</text:p>
                </text:list-item>
                <text:list-item text:style-override="id1-3-2-2-7-2-3">
                  <text:number>2.</text:number>
                  <text:p text:style-name="al">Als de subsidieverlening meer bedraagt dan € 5.000, dan wordt de subsidie eerst verleend. Daarna moet de subsidieontvanger zelf een aanvraag tot vaststelling indienen. De aanvraag tot vaststelling bevat in ieder geval:</text:p>
                  <text:list text:style-name="id1-3-2-2-7-2-3-3">
                    <text:list-item text:style-override="id1-3-2-2-7-2-3-3-1">
                      <text:number>a.</text:number>
                      <text:p text:style-name="al">een overzicht van de activiteiten die zijn verricht;</text:p>
                    </text:list-item>
                    <text:list-item text:style-override="id1-3-2-2-7-2-3-3-2">
                      <text:number>b.</text:number>
                      <text:p text:style-name="al">een inhoudelijk verslag van de doelstellingen die hiermee zijn bereikt;</text:p>
                    </text:list-item>
                    <text:list-item text:style-override="id1-3-2-2-7-2-3-3-3">
                      <text:number>c.</text:number>
                      <text:p text:style-name="al">een overzicht van de activiteiten en de hieraan verbonden uitgaven en inkomsten (financieel verslag of jaarrekening);</text:p>
                    </text:list-item>
                  </text:list>
                </text:list-item>
                <text:list-item text:style-override="id1-3-2-2-7-2-4">
                  <text:number>3.</text:number>
                  <text:p text:style-name="al">Als de subsidieverlening € 50.000 of meer bedraagt moet ook een accountantsverklaring worden overgelegd, dit inclusief het rapport van bevindingen van de accountant. Het college kan op eigen kosten een review laten uitvoeren door de eigen accountant. </text:p>
                </text:list-item>
                <text:list-item text:style-override="id1-3-2-2-7-2-5">
                  <text:number>4.</text:number>
                  <text:p text:style-name="al">Een aanvraag tot verantwoording van een jaarlijkse subsidie moet zijn ingediend voor 1 juni van het daaropvolgende jaar. Bij een eenmalige subsidie binnen dertien weken na afloop van de activiteit waarvoor subsidie is verleend.</text:p>
                </text:list-item>
                <text:list-item text:style-override="id1-3-2-2-7-2-6">
                  <text:number>5.</text:number>
                  <text:p text:style-name="al">Als uit de verantwoording blijkt dat de subsidie niet of niet volledig is besteed voor de activiteiten waarvoor subsidie is verleend, dan moet dit bedrag terugbetaald worden of zal dit verrekend worden met de aanvraag voor het komende jaar.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2.</text:span> Wet BIBOB</text:p>
              <text:p text:style-name="al">Het college kan een subsidieaanvraag weigeren of een subsidieverlening intrekken in het geval en onder de voorwaarden als bedoeld in artikel 3 van de Wet bevordering integriteitsbeoordelingen door het openbaar bestuur. </text:p>
            </text:section>
            <text:section text:name="artikel_id1-3-2-2-8-3" text:style-name="artikel">
              <text:p text:style-name="artikel_kop_titel"><text:span text:style-name="artikel_kop_label">Artikel</text:span> <text:span text:style-name="artikel_kop_nr">13.</text:span> Hardheidsclausule</text:p>
              <text:p text:style-name="al">Het college kan in een bijzondere situatie van een bepaling uit deze verordening afwijken. Om rechtsongelijkheid en precedentwerking te voorkomen kan dit uitsluitend als een onverkorte toepassing van de bepaling leidt tot een uitkomst die onvoorzien en onbillijk is. </text:p>
            </text:section>
            <text:section text:name="artikel_id1-3-2-2-8-4" text:style-name="artikel">
              <text:p text:style-name="artikel_kop_titel"><text:span text:style-name="artikel_kop_label">Artikel</text:span> <text:span text:style-name="artikel_kop_nr">14.</text:span> Overgangsbepalingen</text:p>
              <text:p text:style-name="al">Aanvragen om subsidie die zijn ingediend voor inwerkingtreding van deze verordening worden afgedaan volgens het toen geldende regels.</text:p>
            </text:section>
            <text:section text:name="artikel_id1-3-2-2-8-5" text:style-name="artikel">
              <text:p text:style-name="artikel_kop_titel"><text:span text:style-name="artikel_kop_label">Artikel</text:span> <text:span text:style-name="artikel_kop_nr">15.</text:span> Inwerkingtreding en citeertitel</text:p>
              <text:p text:style-name="al">Deze verordening treedt op 9 maart 2022 in werking en kan wordt aangehaald als Subsidieverordening armoedebestrijding en inburgering gemeente Reimerswaal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Reimerswaal in zijn openbare vergadering van 25 januari 2022</text:span></text:p>
            <text:p><text:span text:style-name="functie"/></text:p>
          </text:section>
          <text:section text:name="ondertekening_id1-3-2-3-2">
            <text:p><text:span text:style-name="functie"/></text:p>
            <text:p><text:span text:style-name="functie">de griffier, </text:span></text:p>
            <text:p><text:span text:style-name="functie">mr. M.L. van Zon </text:span></text:p>
            <text:p><text:span text:style-name="functie"/></text:p>
          </text:section>
          <text:section text:name="ondertekening_id1-3-2-3-3">
            <text:p><text:span text:style-name="functie"/></text:p>
            <text:p><text:span text:style-name="functie">de voorzitter,</text:span></text:p>
            <text:p><text:span text:style-name="functie">mevrouw P.M. van Wingerden-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0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2-01-01</meta:user-defined>
    <meta:user-defined meta:name="OVERHEIDop.referentienummer">D21.196523</meta:user-defined>
    <meta:user-defined meta:name="DCTERMS.alternative">Subsidieverordening armoedebestrijding en inburgering gemeente Reimerswaal 2022</meta:user-defined>
    <dc:language>nl</dc:language>
    <meta:user-defined meta:name="OVERHEIDop.locatietype/OVERHEIDop.gebiedsmarkering">Gemeente</meta:user-defined>
    <meta:user-defined meta:name="DC.title">Subsidieverordening armoedebestrijding en inburgering gemeente Reimerswaal 2022</meta:user-defined>
    <meta:user-defined meta:name="DCTERMS.W3CDTF/DCTERMS.available">2022-03-08</meta:user-defined>
    <meta:user-defined meta:name="DCTERMS.W3CDTF/OVERHEIDop.jaargang">2022</meta:user-defined>
    <meta:user-defined meta:name="OVERHEIDop.publicationIssue">101013</meta:user-defined>
    <meta:user-defined meta:name="OVERHEIDop.betreftRegeling">CVDR673941_1</meta:user-defined>
    <meta:user-defined meta:name="xs:date/OVERHEIDop.startdatum">2022-03-09</meta:user-defined>
    <meta:user-defined meta:name="OVERHEIDop.GmbID/DC.identifier">gmb-2022-101013</meta:user-defined>
    <meta:user-defined meta:name="OVERHEIDop.versieInformatie"/>
  </office:meta>
</office:document-meta>
</file>