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Jumbo Ophelialaan 1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168</text:span>
          </text:p>
            <text:p text:style-name="common-al">Gemeente Aalsmeer heeft op 3 maart 2022 een aanvraag geluidhinder ontheffing ontvangen voor sloopwerkzaamheden op 23 en 24 april 2022. De locatie is Jumbo Ophelialaan 1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10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ontvangen - Jumbo Ophelialaan 124 in Aalsme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1010</meta:user-defined>
    <meta:user-defined meta:name="OVERHEIDop.GmbID/DC.identifier">gmb-2022-101010</meta:user-defined>
    <meta:user-defined meta:name="OVERHEIDop.versieInformatie"/>
  </office:meta>
</office:document-meta>
</file>