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onnedauw 3 in Uitgeest, het plaatsen van een dakkapel aan de achterzijde van de woning, datum ontvangst 24 februari 2022  (Z22 0629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100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Zonnedauw 3 in Uitgeest, het plaatsen van een dakkapel aan de achterzijde van de woning, datum ontvangst 24 februari 2022  (Z22 06291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005</meta:user-defined>
    <meta:user-defined meta:name="OVERHEIDop.GmbID/DC.identifier">gmb-2022-101005</meta:user-defined>
    <meta:user-defined meta:name="OVERHEIDop.versieInformatie"/>
  </office:meta>
</office:document-meta>
</file>