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 appartementen aan Seringenstraat 2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9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97</text:p>
            <text:p text:style-name="common-al">Omschrijving: bouwen van 6 appartementen </text:p>
            <text:p text:style-name="common-al">Adres:  Seringenstraat 20</text:p>
            <text:p text:style-name="common-al">Datum ontvangst: 25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00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0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0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97</meta:user-defined>
    <meta:user-defined meta:name="DCTERMS.abstract">bouwen van 6 appartementen </meta:user-defined>
    <dc:language>nl</dc:language>
    <meta:user-defined meta:name="OVERHEIDop.locatietype/OVERHEIDop.gebiedsmarkering">Adres</meta:user-defined>
    <meta:user-defined meta:name="DC.title">Aanvraag vergunning voor het bouwen van 6 appartementen aan Seringenstraat 20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04</meta:user-defined>
    <meta:user-defined meta:name="OVERHEIDop.GmbID/DC.identifier">gmb-2022-101004</meta:user-defined>
    <meta:user-defined meta:name="OVERHEIDop.versieInformatie"/>
  </office:meta>
</office:document-meta>
</file>