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voor het realiseren van een leef keuken aan Aldrinerf 2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22 februari 2022</text:span>
          </text:p>
            <text:p text:style-name="last-al">Aldrinerf 2, 6074 ER te Melick: het uitbreiden van het woonhuis voor het realiseren van een leef keu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100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0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0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het woonhuis voor het realiseren van een leef keuken aan Aldrinerf 2 te Melic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02</meta:user-defined>
    <meta:user-defined meta:name="OVERHEIDop.GmbID/DC.identifier">gmb-2022-101002</meta:user-defined>
    <meta:user-defined meta:name="OVERHEIDop.versieInformatie"/>
  </office:meta>
</office:document-meta>
</file>