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kas Strengweg 17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7 A </text:p>
                <text:p text:style-name="al">Zaaknummer : Z/2021/377583 </text:p>
                <text:p text:style-name="al">Omschrijving : uitbreiden van de kas</text:p>
                <text:p text:style-name="al"> 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583</meta:user-defined>
    <dc:language>nl</dc:language>
    <meta:user-defined meta:name="OVERHEIDop.locatietype/OVERHEIDop.gebiedsmarkering">Adres</meta:user-defined>
    <meta:user-defined meta:name="DC.title">Aanvraag omgevingsvergunning, uitbreiden van de kas Strengweg 17 A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0100</meta:user-defined>
    <meta:user-defined meta:name="OVERHEIDop.GmbID/DC.identifier">gmb-2022-10100</meta:user-defined>
    <meta:user-defined meta:name="OVERHEIDop.versieInformatie"/>
  </office:meta>
</office:document-meta>
</file>