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-afrit aan Anthony Knottenbeltsngl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op-afrit </text:p>
            <text:p text:style-name="common-al">Met de adressering : Anthony Knottenbeltsngl 10, 3135 HD </text:p>
            <text:p text:style-name="common-al">Kenmerk : OVXINR-7810</text:p>
            <text:p text:style-name="common-al">Type aanvraag : vergunningaanvraag regulier behandelen</text:p>
            <text:p text:style-name="common-al">Datum ontvangst : 20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7810</meta:user-defined>
    <dc:language>nl</dc:language>
    <meta:user-defined meta:name="OVERHEIDop.locatietype/OVERHEIDop.gebiedsmarkering">Adres</meta:user-defined>
    <meta:user-defined meta:name="DC.title">Aanvraag vergunning voor het aanleggen van een op-afrit aan Anthony Knottenbeltsngl 10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10</meta:user-defined>
    <meta:user-defined meta:name="OVERHEIDop.GmbID/DC.identifier">gmb-2022-1010</meta:user-defined>
    <meta:user-defined meta:name="OVERHEIDop.versieInformatie"/>
  </office:meta>
</office:document-meta>
</file>