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3 in Uitgeest, het slopen van het pand, datum ontvangst 28 februari 2022  (Z22 0632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09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Meldijk 3 in Uitgeest, het slopen van het pand, datum ontvangst 28 februari 2022  (Z22 063263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95</meta:user-defined>
    <meta:user-defined meta:name="OVERHEIDop.GmbID/DC.identifier">gmb-2022-100995</meta:user-defined>
    <meta:user-defined meta:name="OVERHEIDop.versieInformatie"/>
  </office:meta>
</office:document-meta>
</file>