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lcoholwet Burgemeester Warnaarsstraa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vergunning Alcoholwet voor aanvraagformulier alcoholwet op locatie Burgemeester Warnaarsstraat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1119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099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lcoholwet Burgemeester Warnaarsstraat 2 in Wierd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91</meta:user-defined>
    <meta:user-defined meta:name="OVERHEIDop.GmbID/DC.identifier">gmb-2022-100991</meta:user-defined>
    <meta:user-defined meta:name="OVERHEIDop.versieInformatie"/>
  </office:meta>
</office:document-meta>
</file>