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woonhuis en het plaatsen van een zwembad, Gaspeldoorn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aspeldoornstraat 4 Oisterwijk</text:span>, het verbouwen van een woonhuis en het plaatsen van een zwembad. Dossiernummer 2021-0997, verzonden aan aanvrager op 06-01-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bouwen van een woonhuis en het plaatsen van een zwembad, Gaspeldoornstraat 4 Oisterwijk</meta:user-defined>
    <meta:user-defined meta:name="DCTERMS.W3CDTF/DCTERMS.available">2022-01-12</meta:user-defined>
    <meta:user-defined meta:name="DCTERMS.W3CDTF/OVERHEIDop.jaargang">2022</meta:user-defined>
    <meta:user-defined meta:name="OVERHEIDop.publicationIssue">10099</meta:user-defined>
    <meta:user-defined meta:name="OVERHEIDop.GmbID/DC.identifier">gmb-2022-10099</meta:user-defined>
    <meta:user-defined meta:name="OVERHEIDop.versieInformatie"/>
  </office:meta>
</office:document-meta>
</file>