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76 Gounodlaan 52 te Tilburg, kappen van 1 boom, verzonden 4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0376 - B - Gounod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8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8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376 Gounodlaan 52 te Tilburg, kappen van 1 boom, verzonden 4 maart 2022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87</meta:user-defined>
    <meta:user-defined meta:name="OVERHEIDop.GmbID/DC.identifier">gmb-2022-100987</meta:user-defined>
    <meta:user-defined meta:name="OVERHEIDop.versieInformatie"/>
  </office:meta>
</office:document-meta>
</file>