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693, het realiseren van een balkon (aanvulling op omgevingsvergunning Z/21/122903), Newton 4 en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aart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9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93</meta:user-defined>
    <meta:user-defined meta:name="DCTERMS.abstract">het realiseren van een balkon (aanvulling op omgevingsvergunning Z/21/122903), Newton 4 en 5 in Almelo</meta:user-defined>
    <dc:language>nl</dc:language>
    <meta:user-defined meta:name="OVERHEIDop.locatietype/OVERHEIDop.gebiedsmarkering">Punt</meta:user-defined>
    <meta:user-defined meta:name="DC.title">Ingediende aanvraag omgevingsvergunning, Z/22/126693, het realiseren van een balkon (aanvulling op omgevingsvergunning Z/21/122903), Newton 4 en 5 in Alm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84</meta:user-defined>
    <meta:user-defined meta:name="OVERHEIDop.GmbID/DC.identifier">gmb-2022-100984</meta:user-defined>
    <meta:user-defined meta:name="OVERHEIDop.versieInformatie"/>
  </office:meta>
</office:document-meta>
</file>