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vijf zomereiken en tien elzen, hoek Kerkenland-Vorrelweg Staphorst, [SHT02AQ02525] Staphorst AQ 25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4966</text:p>
            <text:p text:style-name="common-al">Ingekomen: 19-02-2022</text:p>
            <text:p text:style-name="common-al">Locatie: hoek Kerkenland-Vorrelweg Staphorst, [SHT02AQ02525] Staphorst AQ 2525</text:p>
            <text:p text:style-name="common-al">Projectomschrijving: Het kappen van vijf zomereiken en tien elz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9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966</meta:user-defined>
    <meta:user-defined meta:name="DCTERMS.abstract">Het kappen van vijf zomereiken en tien elzen</meta:user-defined>
    <dc:language>nl</dc:language>
    <meta:user-defined meta:name="OVERHEIDop.locatietype/OVERHEIDop.gebiedsmarkering">Punt</meta:user-defined>
    <meta:user-defined meta:name="DC.title">Aanvraag omgevingsvergunning, Het kappen van vijf zomereiken en tien elzen, hoek Kerkenland-Vorrelweg Staphorst, [SHT02AQ02525] Staphorst AQ 2525</meta:user-defined>
    <meta:user-defined meta:name="DCTERMS.W3CDTF/DCTERMS.available">2022-03-15</meta:user-defined>
    <meta:user-defined meta:name="DCTERMS.W3CDTF/OVERHEIDop.jaargang">2022</meta:user-defined>
    <meta:user-defined meta:name="OVERHEIDop.publicationIssue">100982</meta:user-defined>
    <meta:user-defined meta:name="OVERHEIDop.GmbID/DC.identifier">gmb-2022-100982</meta:user-defined>
    <meta:user-defined meta:name="OVERHEIDop.versieInformatie"/>
  </office:meta>
</office:document-meta>
</file>