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sender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januari 2022 de Zesender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p text:style-name="al">
            <text:span text:style-name="nadrukvet">Zese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Artikel 5:15 wordt gewijzigd en komt als volgt te luiden:</text:p>
            <text:p text:style-name="al"/>
            <text:p text:style-name="al">
            <text:span text:style-name="nadrukvet">Artikel 5:15 Subsidieplafond </text:span>
          </text:p>
            <text:list text:style-name="id1-3-2-2-1-7">
              <text:list-item text:style-override="id1-3-2-2-1-7-1">
                <text:number>1.</text:number>
                <text:p text:style-name="al">Het college stelt het subsidieplafond vast en maakt deze bekend op de wettelijk voorgeschreven wijze;</text:p>
              </text:list-item>
              <text:list-item text:style-override="id1-3-2-2-1-7-2">
                <text:number>2.</text:number>
                <text:p text:style-name="al">De hoogte van de te verlenen subsidie 2022 en verder als bedoeld in artikel 5:12 is maximaal het verleende bedrag over kalenderjaar 2021 zoals verleend conform hoofdstuk 5 van de Nadere regels subsidieverstrekking gemeente Breda 2017.</text:p>
              </text:list-item>
              <text:list-item text:style-override="id1-3-2-2-1-7-3">
                <text:number>3.</text:number>
                <text:p text:style-name="al">Voor zover een subsidieaanvrager voor het eerst een subsidie aanvraagt op grond van deze paragraaf is de hoogte van de subsidie als bedoeld in artikel 5:12 maximaal 50% van de begroting én niet meer dan € 50.000,-. De begroting dient te voldoen aan het gestelde in artikel 3:2 lid 3 sub c van de Algemene Subsidieverordening Breda 2017.</text:p>
              </text:list-item>
              <text:list-item text:style-override="id1-3-2-2-1-7-4">
                <text:number>4.</text:number>
                <text:p text:style-name="al">Voor zover het totaal te verlenen subsidiebedrag op grond van deze paragraaf het in het eerste lid van dit artikel genoemde subsidieplafond overschrijdt, worden de te verlenen subsidiebedragen per organisatie naar rato naar beneden bijgesteld.</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27 januari 2022.</text:span></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98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909660</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2-03-08</meta:user-defined>
    <meta:user-defined meta:name="DCTERMS.W3CDTF/OVERHEIDop.jaargang">2022</meta:user-defined>
    <meta:user-defined meta:name="OVERHEIDop.publicationIssue">100981</meta:user-defined>
    <meta:user-defined meta:name="OVERHEIDop.betreftRegeling">CVDR411681_34</meta:user-defined>
    <meta:user-defined meta:name="xs:date/OVERHEIDop.startdatum">2022-03-09</meta:user-defined>
    <meta:user-defined meta:name="OVERHEIDop.GmbID/DC.identifier">gmb-2022-100981</meta:user-defined>
    <meta:user-defined meta:name="OVERHEIDop.versieInformatie"/>
  </office:meta>
</office:document-meta>
</file>