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bestaande handelsreclame, Produktieweg 12 te Alphen aan den Rijn, V2021/9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duktieweg 12 te Alphen aan den Rijn</text:p>
            <text:p text:style-name="common-al">2404 CC</text:p>
            <text:p text:style-name="common-al">V2021/965</text:p>
            <text:p text:style-name="common-al">het wijzigen van een bestaande handelsreclame</text:p>
            <text:p text:style-name="common-al">Datum verleend: 5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9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wijzigen van een bestaande handelsreclame, Produktieweg 12 te Alphen aan den Rijn, V2021/965</meta:user-defined>
    <meta:user-defined meta:name="DCTERMS.W3CDTF/DCTERMS.available">2022-01-10</meta:user-defined>
    <meta:user-defined meta:name="DCTERMS.W3CDTF/OVERHEIDop.jaargang">2022</meta:user-defined>
    <meta:user-defined meta:name="OVERHEIDop.publicationIssue">10098</meta:user-defined>
    <meta:user-defined meta:name="OVERHEIDop.GmbID/DC.identifier">gmb-2022-10098</meta:user-defined>
    <meta:user-defined meta:name="OVERHEIDop.versieInformatie"/>
  </office:meta>
</office:document-meta>
</file>