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schuilgelegenheden ten behoeve van hobbydieren aan sectie F nummer 396, 6077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2 februari 2022</text:span>
          </text:p>
            <text:p text:style-name="last-al">Kadastraal bekend gemeente St. Odilënberg, sectie F nummer 396, 6077 – te St. Odiliënberg: het bouwen van schuilgelegenheden ten behoeve van hobbydi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97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bouwen van schuilgelegenheden ten behoeve van hobbydieren aan sectie F nummer 396, 6077 te St. Odilië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75</meta:user-defined>
    <meta:user-defined meta:name="OVERHEIDop.GmbID/DC.identifier">gmb-2022-100975</meta:user-defined>
    <meta:user-defined meta:name="OVERHEIDop.versieInformatie"/>
  </office:meta>
</office:document-meta>
</file>