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verzamelgebouw met wonen - kantoor - sport en een 3tal tuinbergingen aan Onze Lieve Vrouwestraat (ongenummerd)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0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04</text:p>
            <text:p text:style-name="common-al">Omschrijving: realiseren van verzamelgebouw met wonen - kantoor - sport en een 3tal tuinbergingen</text:p>
            <text:p text:style-name="common-al">Adres:  Onze Lieve Vrouwestraat (ongenummerd)</text:p>
            <text:p text:style-name="common-al">Datum ontvangst: 25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97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7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7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04</meta:user-defined>
    <meta:user-defined meta:name="DCTERMS.abstract">realiseren van verzamelgebouw met wonen - kantoor - sport en een 3tal tuinbergingen</meta:user-defined>
    <dc:language>nl</dc:language>
    <meta:user-defined meta:name="OVERHEIDop.locatietype/OVERHEIDop.gebiedsmarkering">Weg</meta:user-defined>
    <meta:user-defined meta:name="DC.title">Aanvraag vergunning voor het realiseren van verzamelgebouw met wonen - kantoor - sport en een 3tal tuinbergingen aan Onze Lieve Vrouwestraat (ongenummerd)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971</meta:user-defined>
    <meta:user-defined meta:name="OVERHEIDop.GmbID/DC.identifier">gmb-2022-100971</meta:user-defined>
    <meta:user-defined meta:name="OVERHEIDop.versieInformatie"/>
  </office:meta>
</office:document-meta>
</file>