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achterzijde en van een opbouw op de bestaande garage, Lentestraat 22 te Alphen aan den Rijn, V2021/1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ntestraat 22 te Alphen aan den Rijn</text:p>
            <text:p text:style-name="common-al">2408 NG</text:p>
            <text:p text:style-name="common-al">V2021/1000</text:p>
            <text:p text:style-name="common-al">het realiseren van een aanbouw aan de achterzijde en van een opbouw op de bestaande garage</text:p>
            <text:p text:style-name="common-al">Datum verleend: 5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achterzijde en van een opbouw op de bestaande garage, Lentestraat 22 te Alphen aan den Rijn, V2021/1000</meta:user-defined>
    <meta:user-defined meta:name="DCTERMS.W3CDTF/DCTERMS.available">2022-01-10</meta:user-defined>
    <meta:user-defined meta:name="DCTERMS.W3CDTF/OVERHEIDop.jaargang">2022</meta:user-defined>
    <meta:user-defined meta:name="OVERHEIDop.publicationIssue">10097</meta:user-defined>
    <meta:user-defined meta:name="OVERHEIDop.GmbID/DC.identifier">gmb-2022-10097</meta:user-defined>
    <meta:user-defined meta:name="OVERHEIDop.versieInformatie"/>
  </office:meta>
</office:document-meta>
</file>