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mobiel breken aan Bergerhof 13 te St. Odilië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ingevolge art. 10.52 Wet Milieubeheer bekend dat een kennisgeving in het kader van het Besluit Mobiel breken bouw- en sloopafval is ingekomen door Mulder KWB Verhuur, Handel en Transport b.v. in verband met het verzoek tot verlengen van de meldingstermijn mobiel breken op de Bergerhof 13, 6077 BZ te St. Odiliënberg.</text:p>
            <text:p text:style-name="common-al">De werkzaamheden nemen maximaal vijf tot zeven werkdagen in beslag. De exacte datum van uitvoering wordt uiterlijk 2 dagen voor aanvang gemeld. </text:p>
            <text:p text:style-name="common-al">Het bewerken van bouw- en sloopafval vindt uitsluitend plaats gedurende de dag periode (07.00-16.00 uur) en niet gedurende zaterdagen, zon- en feestdagen. Tegen de publicatie van de ingekomen kennisgeving kan geen bezwaar of beroep worden ingesteld. In het Besluit mobiel breken bouw- en sloopafval zijn algemene landelijke voorwaarden (o.a. geluid) opgenomen voor het breken van bouw- en sloopafv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00967</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967</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967</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8/xml/MC-DRP-Melding-Web-ZM.xml</meta:user-defined>
    <meta:user-defined meta:name="OVERHEID.Gemeente/DC.creator">Roerdalen</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mobiel breken aan Bergerhof 13 te St. Odiliënberg</meta:user-defined>
    <meta:user-defined meta:name="DCTERMS.W3CDTF/DCTERMS.available">2022-03-08</meta:user-defined>
    <meta:user-defined meta:name="DCTERMS.W3CDTF/OVERHEIDop.jaargang">2022</meta:user-defined>
    <meta:user-defined meta:name="OVERHEIDop.publicationIssue">100967</meta:user-defined>
    <meta:user-defined meta:name="OVERHEIDop.GmbID/DC.identifier">gmb-2022-100967</meta:user-defined>
    <meta:user-defined meta:name="OVERHEIDop.versieInformatie"/>
  </office:meta>
</office:document-meta>
</file>