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HZ01 E 771 Roathweg ong te Broekhuizenvorst, aanvraag beschikking, 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95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HZ01 E 771 Roathweg ong te Broekhuizenvorst</meta:user-defined>
    <dc:language>nl</dc:language>
    <meta:user-defined meta:name="OVERHEIDop.locatietype/OVERHEIDop.gebiedsmarkering">Punt</meta:user-defined>
    <meta:user-defined meta:name="DC.title">BHZ01 E 771 Roathweg ong te Broekhuizenvorst, aanvraag beschikking, 3 maart 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53</meta:user-defined>
    <meta:user-defined meta:name="OVERHEIDop.GmbID/DC.identifier">gmb-2022-100953</meta:user-defined>
    <meta:user-defined meta:name="OVERHEIDop.versieInformatie"/>
  </office:meta>
</office:document-meta>
</file>