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een bedrijf aan Schepersheuvel te St.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list text:style-name="id1-3-2-1-1-2">
              <text:list-item text:style-override="id1-3-2-1-1-2-1">
                <text:number>•</text:number>
                <text:p text:style-name="al">Stichting Kinderboerderij het Brombemke, Schepersheuvel te St. Odiliënberg: het starten van een bedrijf.</text:p>
              </text:list-item>
            </text:list>
            <text:p text:style-name="last-al">Deze meldingen liggen vanaf 4 maart 2022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095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5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5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starten van een bedrijf aan Schepersheuvel te St. Odiliënberg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951</meta:user-defined>
    <meta:user-defined meta:name="OVERHEIDop.GmbID/DC.identifier">gmb-2022-100951</meta:user-defined>
    <meta:user-defined meta:name="OVERHEIDop.versieInformatie"/>
  </office:meta>
</office:document-meta>
</file>