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een bedrijfswoning naar plattelandswoning aan Bezworen Kerf 2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26372, Bezworen Kerf 20, het omzetten van een bedrijfswoning naar plattelandswoning. (ontvangen 28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095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372</meta:user-defined>
    <dc:language>nl</dc:language>
    <meta:user-defined meta:name="OVERHEIDop.locatietype/OVERHEIDop.gebiedsmarkering">Adres</meta:user-defined>
    <meta:user-defined meta:name="DC.title">Aanvraag vergunning voor het omzetten van een bedrijfswoning naar plattelandswoning aan Bezworen Kerf 20 te De Kwak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950</meta:user-defined>
    <meta:user-defined meta:name="OVERHEIDop.GmbID/DC.identifier">gmb-2022-100950</meta:user-defined>
    <meta:user-defined meta:name="OVERHEIDop.versieInformatie"/>
  </office:meta>
</office:document-meta>
</file>