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aan de voorzijde van de woning, Beukendreef 3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 35 Oisterwijk</text:span>, het plaatsen van een dakkapel aan de voorzijde van de woning. Dossiernummer 2021-1105, verzonden aan aanvrager op 06-01-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9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dakkapel aan de voorzijde van de woning, Beukendreef 35 Oisterwijk</meta:user-defined>
    <meta:user-defined meta:name="DCTERMS.W3CDTF/DCTERMS.available">2022-01-12</meta:user-defined>
    <meta:user-defined meta:name="DCTERMS.W3CDTF/OVERHEIDop.jaargang">2022</meta:user-defined>
    <meta:user-defined meta:name="OVERHEIDop.publicationIssue">10095</meta:user-defined>
    <meta:user-defined meta:name="OVERHEIDop.GmbID/DC.identifier">gmb-2022-10095</meta:user-defined>
    <meta:user-defined meta:name="OVERHEIDop.versieInformatie"/>
  </office:meta>
</office:document-meta>
</file>