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slijterij, DeKaMarkt I B.V., gevestigd aan de Laarderweg 15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alcoholwetvergunning verleend op grond van artikel 3 van de Alcoholwet voor slijterij, DeKaMarkt I B.V., gevestigd aan de Laarderweg 150 te 1403 RL Bussum.  </text:p>
            <text:p text:style-name="common-al">(verzonden op 1 maart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4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94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4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4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voor slijterij, DeKaMarkt I B.V., gevestigd aan de Laarderweg 150 te Bussum</meta:user-defined>
    <meta:user-defined meta:name="DCTERMS.W3CDTF/DCTERMS.available">2022-03-08</meta:user-defined>
    <meta:user-defined meta:name="DCTERMS.W3CDTF/OVERHEIDop.jaargang">2022</meta:user-defined>
    <meta:user-defined meta:name="OVERHEIDop.publicationIssue">100949</meta:user-defined>
    <meta:user-defined meta:name="OVERHEIDop.GmbID/DC.identifier">gmb-2022-100949</meta:user-defined>
    <meta:user-defined meta:name="OVERHEIDop.versieInformatie"/>
  </office:meta>
</office:document-meta>
</file>