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ezorgrestaurant, rook-/dampafvoer, reclame (De Beren), Vliethof ongenummerd (aangevraagd als Vliethof 87 Vliethof 8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22</text:p>
            <text:p text:style-name="common-al">
            <text:span text:style-name="nadrukvet">Dossiernummer: </text:span>W-AV-2022-0581</text:p>
            <text:p text:style-name="common-al">
            <text:span text:style-name="nadrukvet">Omschrijving: </text:span>het realiseren van een bezorgrestaurant, rook-/dampafvoer, reclame (De Beren)</text:p>
            <text:p text:style-name="common-al">
            <text:span text:style-name="nadrukvet">Locatie: </text:span>Vliethof ongenummerd (aangevraagd als Vliethof 87 Vliethof 89)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94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4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4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realiseren van een bezorgrestaurant, rook-/dampafvoer, reclame (De Beren), Vliethof ongenummerd (aangevraagd als Vliethof 87 Vliethof 89) te Wateringen</meta:user-defined>
    <meta:user-defined meta:name="DCTERMS.W3CDTF/DCTERMS.available">2022-03-08</meta:user-defined>
    <meta:user-defined meta:name="DCTERMS.W3CDTF/OVERHEIDop.jaargang">2022</meta:user-defined>
    <meta:user-defined meta:name="OVERHEIDop.publicationIssue">100947</meta:user-defined>
    <meta:user-defined meta:name="OVERHEIDop.GmbID/DC.identifier">gmb-2022-100947</meta:user-defined>
    <meta:user-defined meta:name="OVERHEIDop.versieInformatie"/>
  </office:meta>
</office:document-meta>
</file>