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ispoort (Unie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liebollenkraam</text:span>
          </text:p>
            <text:p text:style-name="common-al">het innemen van een standplaats op het plein aan de Vispoort (Unieplein) in Kampen van 12 november 2022 tot en met 31 december 2022. De standplaats wordt ingenomen met een oliebollenkraam (verzenddatum 28-2-2022).</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094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4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4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Vispoort (Unieplein) in Kampen</meta:user-defined>
    <meta:user-defined meta:name="DCTERMS.W3CDTF/DCTERMS.available">2022-03-08</meta:user-defined>
    <meta:user-defined meta:name="DCTERMS.W3CDTF/OVERHEIDop.jaargang">2022</meta:user-defined>
    <meta:user-defined meta:name="OVERHEIDop.publicationIssue">100942</meta:user-defined>
    <meta:user-defined meta:name="OVERHEIDop.GmbID/DC.identifier">gmb-2022-100942</meta:user-defined>
    <meta:user-defined meta:name="OVERHEIDop.versieInformatie"/>
  </office:meta>
</office:document-meta>
</file>