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veranderen van een motorcrossterrein en voor het in werking hebben van de gehele inrichting aan Rijkevoortseweg 8 te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text:p>
            <text:p text:style-name="common-al">Voor: het veranderen van een motorcrossterrein en voor het in werking hebben van de gehele inrichting.</text:p>
            <text:p text:style-name="common-al">Locatie: Rijkevoortseweg 8 te Boxmeer</text:p>
            <text:p text:style-name="common-al"> kadastraal bekend gemeente Boxmeer</text:p>
            <text:p text:style-name="common-al"> sectie G, nummers 2039 en 2040</text:p>
            <text:p text:style-name="common-al"> postcodegebied 5835</text:p>
            <text:p text:style-name="common-al">De aanvraag wordt tevens gezien als een melding Activiteitenbesluit. Tegen meldingen op basis van artikel 8.40 Wet milieubeheer kan geen bezwaar worden gemaakt. U kunt de melding inzien bij de publieksbalie van de gemeente. Wij verzoeken u hiervoor een afspraak te maken, zodat wij u beter van dienst kunnen zijn.</text:p>
            <text:p text:style-name="common-al">De aanvraag, de beschikking en de bijbehorende stukken liggen met ingang van 9 maart 2022 gedurende zes weken ter inzage. U kunt de beschikking inzien bij de publieksbalie van de gemeente. Wij verzoeken u hiervoor een afspraak te maken, zodat wij u beter van dienst kunnen zijn.</text:p>
            <text:p text:style-name="common-al">Tegen de ontwerpbeschikking zijn geen zienswijzen ingediend.</text:p>
            <text:p text:style-name="common-al">Tegen de beschikking kan beroep worden ingesteld d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Brabant, sector bestuursrecht, Postbus 90125, 5200 MA ’s-Hertogenbosch. Het verzoek om voorlopige voorziening moet worden gericht aan de Voorzieningenrechter van de rechtbank Oost-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093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3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3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veranderen van een motorcrossterrein en voor het in werking hebben van de gehele inrichting aan Rijkevoortseweg 8 te Boxmeer</meta:user-defined>
    <meta:user-defined meta:name="DCTERMS.W3CDTF/DCTERMS.available">2022-03-08</meta:user-defined>
    <meta:user-defined meta:name="DCTERMS.W3CDTF/OVERHEIDop.jaargang">2022</meta:user-defined>
    <meta:user-defined meta:name="OVERHEIDop.publicationIssue">100939</meta:user-defined>
    <meta:user-defined meta:name="OVERHEIDop.GmbID/DC.identifier">gmb-2022-100939</meta:user-defined>
    <meta:user-defined meta:name="OVERHEIDop.versieInformatie"/>
  </office:meta>
</office:document-meta>
</file>