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llectieve Ziektekostenverzekering AV Frieso 2022 gemeente Tytsjerksterad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Met de invoering van de Participatiewet per 1 januari 2015 kan het college uitsluitend nog categoriale bijzondere bijstand verlenen voor een collectieve aanvullende zorgverzekering en/of een tegemoetkoming in de kosten van de premie van zo’n verzekering (artikel 35, lid 3 Participatiewet). De gemeente kan zelf de hoogte van het inkomen (ten opzichte van de toepasselijke bijstandsnorm) bepalen voor de doelgroep aan wie zij deze vorm van categoriale bijzondere bijstand willen verstrekken. De inkomensgrens die wordt gehanteerd is vastgesteld op 110% van het sociaal minimum (=de toepasselijke bijstandsnorm). Daarnaast zijn er nog beleidskeuzen mogelijk inzake een gemeentelijke bijdrage in de premie, de manier van incasseren van de premie en de wijze waarop inwoners kunnen aangeven in aanmerking te willen komen voor de Collectieve Ziektekostenverzekering AV Frieso.</text:p>
              <text:p text:style-name="al"/>
              <text:p text:style-name="al">Deze beleidsregels dienen om aan te geven hoe het college wenst om te gaan met de bovengenoemde bevoegdheden. </text:p>
              <text:p text:style-name="al"/>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die in deze beleidsregels worden gebruikt en die niet nader worden omschreven, hebben dezelfde betekenis als in de Participatiewet, de IOAW, de IOAZ, de Awb, de Gemeentewet en het Burgerlijk Wetboek. </text:p>
                </text:list-item>
                <text:list-item text:style-override="id1-3-2-2-2-2-3">
                  <text:number>2.</text:number>
                  <text:p text:style-name="al">In deze beleidsregels wordt verstaan onder:</text:p>
                  <text:list text:style-name="id1-3-2-2-2-2-3-3">
                    <text:list-item text:style-override="id1-3-2-2-2-2-3-3-1">
                      <text:number>a.</text:number>
                      <text:p text:style-name="al">
                    <text:span text:style-name="nadrukondlijn">college</text:span>: het college van burgemeester en wethouders van de gemeente Tytsjerksteradiel;</text:p>
                    </text:list-item>
                    <text:list-item text:style-override="id1-3-2-2-2-2-3-3-2">
                      <text:number>b.</text:number>
                      <text:p text:style-name="al">
                    <text:span text:style-name="nadrukondlijn"> de wet</text:span>: de Participatiewet;</text:p>
                    </text:list-item>
                    <text:list-item text:style-override="id1-3-2-2-2-2-3-3-3">
                      <text:number>c.</text:number>
                      <text:p text:style-name="al">
                    <text:span text:style-name="nadrukondlijn">aanvrager</text:span>: de alleenstaande of het gezin; </text:p>
                    </text:list-item>
                    <text:list-item text:style-override="id1-3-2-2-2-2-3-3-4">
                      <text:number>d.</text:number>
                      <text:p text:style-name="al">
                    <text:span text:style-name="nadrukondlijn">gezin</text:span>: de gehuwden tezamen, al dan niet met hun ten laste komende kinderen of de alleenstaande ouder met de tot zijn last komende kinderen; </text:p>
                    </text:list-item>
                    <text:list-item text:style-override="id1-3-2-2-2-2-3-3-5">
                      <text:number>e.</text:number>
                      <text:p text:style-name="al">
                    <text:span text:style-name="nadrukondlijn"> sociaal minimum</text:span>: de toepasselijke bijstandsnorm;</text:p>
                    </text:list-item>
                    <text:list-item text:style-override="id1-3-2-2-2-2-3-3-6">
                      <text:number>f.</text:number>
                      <text:p text:style-name="al">
                    <text:span text:style-name="nadrukondlijn">vermogensgrens</text:span>: de grenzen als genoemd in artikel 34 van de Participatiewet, met dien verstande dat eventueel oververmogen in de woning als bedoeld in artikel 34, lid 2, sub d van de Participatiewet buiten beschouwing wordt gelaten;</text:p>
                    </text:list-item>
                    <text:list-item text:style-override="id1-3-2-2-2-2-3-3-7">
                      <text:number>g.</text:number>
                      <text:p text:style-name="al">
                    <text:span text:style-name="nadrukondlijn">CZM</text:span>: de Collectieve Ziektekostenverzekering voor Minima, bestaande uit de basisverzekering, de AV Frieso Compleet en het gemeentepakket, waarop in sommige situaties kortingen voor de deelnemer van toepassing zijn;</text:p>
                    </text:list-item>
                    <text:list-item text:style-override="id1-3-2-2-2-2-3-3-8">
                      <text:number>h.</text:number>
                      <text:p text:style-name="al">
                    <text:span text:style-name="nadrukondlijn">DFZ</text:span>: De Friesland Zorgverzekeraar;</text:p>
                    </text:list-item>
                    <text:list-item text:style-override="id1-3-2-2-2-2-3-3-9">
                      <text:number>i.</text:number>
                      <text:p text:style-name="al">
                    <text:span text:style-name="nadrukondlijn"> AV Frieso Compleet</text:span>: de meest uitgebreide verzekering, bedoeld voor inwoners uit de doelgroep met een hoge zorgbehoefte;</text:p>
                    </text:list-item>
                    <text:list-item text:style-override="id1-3-2-2-2-2-3-3-10">
                      <text:number>j.</text:number>
                      <text:p text:style-name="al">
                    <text:span text:style-name="nadrukondlijn">Gemeentepakket</text:span>: de verzameling extra vergoedingen die de gezamenlijke gemeenten in overleg met DFZ hebben toegevoegd aan de AV Frieso en welke voor rekening komen van de gemeente; </text:p>
                    </text:list-item>
                    <text:list-item text:style-override="id1-3-2-2-2-2-3-3-11">
                      <text:number>k.</text:number>
                      <text:p text:style-name="al">
                    <text:span text:style-name="nadrukondlijn"> Gemeentelijke bijdrage in de premie</text:span>: het maandelijkse bedrag dat de gemeente bijdraagt in de kosten van de aanvullende verzekering;</text:p>
                    </text:list-item>
                    <text:list-item text:style-override="id1-3-2-2-2-2-3-3-12">
                      <text:number>l.</text:number>
                      <text:p text:style-name="al">
                    <text:span text:style-name="nadrukondlijn"> Gezondverzekerd.nl</text:span>: De internet-applicatie, waarmee informatie over de CZM “AV Frieso” kan worden verkregen, vergelijkingen kunnen worden gemaakt met andere zorgverzekeringen en waarmee belanghebbenden zich voor de AV Frieso kunnen aanmelden;</text:p>
                    </text:list-item>
                    <text:list-item text:style-override="id1-3-2-2-2-2-3-3-13">
                      <text:number>m.</text:number>
                      <text:p text:style-name="al">
                    <text:span text:style-name="nadrukondlijn"> Collectieve premieafdracht (CPA)</text:span>: Een systeem, waarbij de premie van de uitkering wordt ingehouden en doorbetaald aan DFZ; </text:p>
                    </text:list-item>
                    <text:list-item text:style-override="id1-3-2-2-2-2-3-3-14">
                      <text:number>n.</text:number>
                      <text:p text:style-name="al">
                    <text:span text:style-name="nadrukondlijn"> Individuele premieafdracht (IPA)</text:span>: Een systeem waarbij de premie van de inkomstenbron bij de cliënt wordt geïncasseerd.</text:p>
                    </text:list-item>
                  </text:list>
                </text:list-item>
              </text:list>
            </text:section>
            <text:section text:name="artikel_id1-3-2-2-2-3" text:style-name="artikel">
              <text:p text:style-name="artikel_kop_titel"><text:span text:style-name="artikel_kop_label">Artikel</text:span> <text:span text:style-name="artikel_kop_nr">2:</text:span> Rechthebbenden</text:p>
              <text:list text:style-name="id1-3-2-2-2-3-2">
                <text:list-item text:style-override="id1-3-2-2-2-3-2">
                  <text:number>1.</text:number>
                  <text:p text:style-name="al">Voorwaarden voor deelname aan de CZM zijn dat de aanvrager ten tijde van de aanvraag: </text:p>
                  <text:list text:style-name="id1-3-2-2-2-3-2-3">
                    <text:list-item text:style-override="id1-3-2-2-2-3-2-3-1">
                      <text:number>-</text:number>
                      <text:p text:style-name="al">18 jaar of ouder is, en;</text:p>
                    </text:list-item>
                    <text:list-item text:style-override="id1-3-2-2-2-3-2-3-2">
                      <text:number>-</text:number>
                      <text:p text:style-name="al">inwoner is van de gemeente Tytsjerksteradiel, en;</text:p>
                    </text:list-item>
                    <text:list-item text:style-override="id1-3-2-2-2-3-2-3-3">
                      <text:number>-</text:number>
                      <text:p text:style-name="al">een inkomen heeft dat niet meer bedraagt dan 110% van het toepasselijke sociaal minimum en;</text:p>
                    </text:list-item>
                    <text:list-item text:style-override="id1-3-2-2-2-3-2-3-4">
                      <text:number>-</text:number>
                      <text:p text:style-name="al">een vermogen bezit dat de vermogensgrens niet overschrijdt. </text:p>
                    </text:list-item>
                  </text:list>
                </text:list-item>
                <text:list-item text:style-override="id1-3-2-2-2-3-3">
                  <text:number>2.</text:number>
                  <text:p text:style-name="al">Ten laste komende kinderen jonger dan 18 jaar zijn gratis meeverzekerd. </text:p>
                </text:list-item>
              </text:list>
            </text:section>
            <text:section text:name="artikel_id1-3-2-2-2-4" text:style-name="artikel">
              <text:p text:style-name="artikel_kop_titel"><text:span text:style-name="artikel_kop_label">Artikel</text:span> <text:span text:style-name="artikel_kop_nr">3:</text:span> Aanvraag CZM</text:p>
              <text:list text:style-name="id1-3-2-2-2-4-2">
                <text:list-item text:style-override="id1-3-2-2-2-4-2">
                  <text:number>1.</text:number>
                  <text:p text:style-name="al">Uitkeringsgerechtigden (Participatiewet en IOAW), die reeds bij DFZ zijn verzekerd, worden binnen het aanvraagproces op de hoogte gebracht van de CZM en kunnen zich via Gezondverzekerd.nl als deelnemer aan de CZM aanmelden met inachtneming van artikel 4, lid 1 van deze beleidsregels. </text:p>
                </text:list-item>
                <text:list-item text:style-override="id1-3-2-2-2-4-3">
                  <text:number>2.</text:number>
                  <text:p text:style-name="al">Uitkeringsgerechtigden (Participatiewet en IOAW), die bij een andere zorgverzekeraar aangesloten zijn worden binnen het aanvraagproces op de hoogte gebracht van de CZM en kunnen zich via Gezondverzekerd.nl als deelnemer aan de CZM aanmelden met inachtneming van artikel 4, lid 2 van deze beleidsregels. </text:p>
                </text:list-item>
                <text:list-item text:style-override="id1-3-2-2-2-4-4">
                  <text:number>3.</text:number>
                  <text:p text:style-name="al">Overige minima kunnen zich, als zij volgens eigen verklaring voldoen aan de gestelde criteria, door middel van Gezondverzekerd.nl als deelnemer aan de CZM aanmelden met inachtneming van artikel 4, lid 1, danwel lid 2 van deze beleidsregels. </text:p>
                </text:list-item>
              </text:list>
            </text:section>
            <text:section text:name="artikel_id1-3-2-2-2-5" text:style-name="artikel">
              <text:p text:style-name="artikel_kop_titel"><text:span text:style-name="artikel_kop_label">Artikel</text:span> <text:span text:style-name="artikel_kop_nr">4:</text:span> Deelname CZM</text:p>
              <text:list text:style-name="id1-3-2-2-2-5-2">
                <text:list-item text:style-override="id1-3-2-2-2-5-2">
                  <text:number>1.</text:number>
                  <text:p text:style-name="al">Deelname aan de CZM wordt voor uitkeringsgerechtigden en overige minima die reeds bij DFZ zijn aangesloten in beginsel toegekend per de eerste van de maand volgend op de aanmelding.</text:p>
                </text:list-item>
                <text:list-item text:style-override="id1-3-2-2-2-5-3">
                  <text:number>2.</text:number>
                  <text:p text:style-name="al">Voor uitkeringsgerechtigden en overige minima, die bij een andere zorgverzekeraar zijn aangesloten wordt de deelname aan de CZM zo snel mogelijk toegekend (per 1 januari van het volgende jaar, danwel, indien reeds wordt deelgenomen aan een collectiviteit bij de oorspronkelijke zorgverzekeraar, per de eerste van de maand volgend op de aanmelding). </text:p>
                </text:list-item>
                <text:list-item text:style-override="id1-3-2-2-2-5-4">
                  <text:number>3.</text:number>
                  <text:p text:style-name="al">Deelname aan de CZM eindigt:</text:p>
                  <text:list text:style-name="id1-3-2-2-2-5-4-3">
                    <text:list-item text:style-override="id1-3-2-2-2-5-4-3-1">
                      <text:number>-</text:number>
                      <text:p text:style-name="al"> wanneer de belanghebbende niet langer aan de voorwaarden voldoet per 1 januari van het daaropvolgende kalenderjaar.</text:p>
                    </text:list-item>
                    <text:list-item text:style-override="id1-3-2-2-2-5-4-3-2">
                      <text:number>-</text:number>
                      <text:p text:style-name="al">op de eerste dag na datum van overlijden.</text:p>
                    </text:list-item>
                    <text:list-item text:style-override="id1-3-2-2-2-5-4-3-3">
                      <text:number>-</text:number>
                      <text:p text:style-name="al">op de eerste dag van de maand waarin men naar een andere gemeente verhuist (mits de afmelding in de betreffende maand plaatsvindt).</text:p>
                    </text:list-item>
                  </text:list>
                </text:list-item>
                <text:list-item text:style-override="id1-3-2-2-2-5-5">
                  <text:number>4.</text:number>
                  <text:p text:style-name="al">Deelname aan de CSM eindigt per de eerste van de lopende maand, wanneer sprake is van geconstateerde fraude in het kader van de inkomensvoorziening. Eventueel vindt terugvordering van de met de CSM gemoeide bedragen plaats. </text:p>
                </text:list-item>
              </text:list>
            </text:section>
            <text:section text:name="artikel_id1-3-2-2-2-6" text:style-name="artikel">
              <text:p text:style-name="artikel_kop_titel"><text:span text:style-name="artikel_kop_label">Artikel</text:span> <text:span text:style-name="artikel_kop_nr">5:</text:span> Incasso van de premie</text:p>
              <text:list text:style-name="id1-3-2-2-2-6-2">
                <text:list-item text:style-override="id1-3-2-2-2-6-2">
                  <text:number>1.</text:number>
                  <text:p text:style-name="al">De totale premies (verminderd met de gemeentelijke bijdrage in de premie) worden door DFZ in beginsel geïncasseerd van de belanghebbenden (zowel uitkeringsgerechtigden als overige minima) via de individuele premieafdracht (IPA). </text:p>
                </text:list-item>
                <text:list-item text:style-override="id1-3-2-2-2-6-3">
                  <text:number>2.</text:number>
                  <text:p text:style-name="al">Voor een vastomlijnde groep uitkeringsgerechtigden vindt betaling van de premies plaats vanuit een inhouding op de uitkering via de collectieve premieafdracht (CPA). </text:p>
                  <text:list text:style-name="id1-3-2-2-2-6-3-3">
                    <text:list-item text:style-override="id1-3-2-2-2-6-3-3-1">
                      <text:number>-</text:number>
                      <text:p text:style-name="al">Vergunninghouders voor de duur van maximaal twee jaar;</text:p>
                    </text:list-item>
                    <text:list-item text:style-override="id1-3-2-2-2-6-3-3-2">
                      <text:number>-</text:number>
                      <text:p text:style-name="al">Cliënten die nog zeker 3 jaar een beslag, invordering of verrekening tegemoet kunnen zien.</text:p>
                    </text:list-item>
                  </text:list>
                </text:list-item>
              </text:list>
            </text:section>
            <text:section text:name="artikel_id1-3-2-2-2-7" text:style-name="artikel">
              <text:p text:style-name="artikel_kop_titel"><text:span text:style-name="artikel_kop_label">Artikel</text:span> <text:span text:style-name="artikel_kop_nr">5a:</text:span> Tijdelijke compensatie IPA verzekerden in 2022</text:p>
              <text:list text:style-name="id1-3-2-2-2-7-2">
                <text:list-item text:style-override="id1-3-2-2-2-7-2">
                  <text:number>1.</text:number>
                  <text:p text:style-name="al">Het college compenseert de wegvallende collectiviteitskorting (à 2% van de basispremie) voor IPA-verzekerden gedurende het jaar 2022, conform de systematiek als genoemd in artikel 6.</text:p>
                </text:list-item>
                <text:list-item text:style-override="id1-3-2-2-2-7-3">
                  <text:number>2.</text:number>
                  <text:p text:style-name="al">Dit artikel vervalt per 1 januari 2023.</text:p>
                </text:list-item>
              </text:list>
            </text:section>
            <text:section text:name="artikel_id1-3-2-2-2-8" text:style-name="artikel">
              <text:p text:style-name="artikel_kop_titel"><text:span text:style-name="artikel_kop_label">Artikel</text:span> <text:span text:style-name="artikel_kop_nr">6:</text:span> Bijdrage gemeente CZM</text:p>
              <text:list text:style-name="id1-3-2-2-2-8-2">
                <text:list-item text:style-override="id1-3-2-2-2-8-2">
                  <text:number>1.</text:number>
                  <text:p text:style-name="al">Het college draagt voor iedere CZM-verzekerde in de premie van de AV-Frieso bij door middel van een maandelijkse gemeentelijke bijdrage in de premie. Dit uit zich in het incasseren van een lagere premie door DFZ ingeval van IPA, danwel een lagere inhouding op de uitkering door het college ingeval van CPA. De waarde van de gemeentelijke bijdrage in de premie is vastgesteld op € 10,- per verzekeringnemer per maand. </text:p>
                </text:list-item>
                <text:list-item text:style-override="id1-3-2-2-2-8-3">
                  <text:number>2.</text:number>
                  <text:p text:style-name="al">Het college draagt voor het gemeentepakket bij met een bedrag van € 15,75 per verzekerde per maand. In dit bedrag wordt tevens een vergoding voor de uitvoeringskosten t.a.v. de CZM van De Friesland Zorgverzekeraar te zijn begrepen. </text:p>
                </text:list-item>
              </text:list>
            </text:section>
            <text:section text:name="artikel_id1-3-2-2-2-9" text:style-name="artikel">
              <text:p text:style-name="artikel_kop_titel"><text:span text:style-name="artikel_kop_label">Artikel</text:span> <text:span text:style-name="artikel_kop_nr">7:</text:span> Misbruik en oneigenlijk gebruik</text:p>
              <text:p text:style-name="al">Bij gebleken moedwillig verwijtbaar misbruik of oneigenlijk gebruik van deze regeling wordt de rechtmatige situatie hersteld. Daarbij kan besloten worden reeds door de gemeente aangewende bedragen terug te vorderen. </text:p>
              <text:p text:style-name="al"/>
            </text:section>
            <text:section text:name="artikel_id1-3-2-2-2-10"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2-11" text:style-name="artikel">
              <text:p text:style-name="artikel_kop_titel"><text:span text:style-name="artikel_kop_label">Artikel</text:span> <text:span text:style-name="artikel_kop_nr">9:</text:span> Onvoorziene situaties</text:p>
              <text:p text:style-name="al">In alle gevallen waarin deze beleidsregels niet voorzien beslist het college.</text:p>
            </text:section>
            <text:section text:name="artikel_id1-3-2-2-2-12" text:style-name="artikel">
              <text:p text:style-name="artikel_kop_titel"><text:span text:style-name="artikel_kop_label">Artikel</text:span> <text:span text:style-name="artikel_kop_nr">10:</text:span> Overige bepalingen</text:p>
              <text:p text:style-name="al">De overeenkomst met DFZ en het administratieve protocol zijn volledig van toepassing.</text:p>
            </text:section>
            <text:section text:name="artikel_id1-3-2-2-2-13" text:style-name="artikel">
              <text:p text:style-name="artikel_kop_titel"><text:span text:style-name="artikel_kop_label">Artikel</text:span> <text:span text:style-name="artikel_kop_nr">11:</text:span> Citeertitel</text:p>
              <text:p text:style-name="al">Deze beleidsregels kunnen worden aangehaald als “Beleidsregels collectieve ziektekostenverzekering AV Frieso Compleet 2022 gemeente Tytsjerksteradiel”. </text:p>
            </text:section>
            <text:section text:name="artikel_id1-3-2-2-2-14" text:style-name="artikel">
              <text:p text:style-name="artikel_kop_titel"><text:span text:style-name="artikel_kop_label">Artikel</text:span> <text:span text:style-name="artikel_kop_nr">12:</text:span> Inwerkingtreding</text:p>
              <text:p text:style-name="al">Deze beleidsregels treden in werking met ingang van 1 januari 2022. De Beleidsregels Collectieve Ziektekostenverzekering voor minima gemeente Tytsjerksteradiel 2020, in werking getreden op 1 januari 2020 komen hierbij te vervall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text:span></text:p>
            <text:p><text:span text:style-name="functie"/></text:p>
          </text:section>
          <text:section text:name="ondertekening_id1-3-2-3-2">
            <text:p><text:span text:style-name="functie"/></text:p>
            <text:p><text:span text:style-name="functie">de secretaris, </text:span></text:p>
            <text:p><text:span text:style-name="functie">(Mevr. H.M. van Gils) </text:span></text:p>
            <text:p><text:span text:style-name="functie"/></text:p>
          </text:section>
          <text:section text:name="ondertekening_id1-3-2-3-3">
            <text:p><text:span text:style-name="functie"/></text:p>
            <text:p><text:span text:style-name="functie">de burgemeester,</text:span></text:p>
            <text:p><text:span text:style-name="functie">(Drs. L.J. Gebb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COLLECTIEVE ZIEKTEKOSTENVERZEKERING AV FRIESO COMPLEET </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ondlijn">Artikel 1</text:span>
        </text:p>
          <text:p text:style-name="al">Dit artikel geeft aan wat onder de verschillende begrippen moet worden verstaan,</text:p>
          <text:p text:style-name="al"/>
          <text:p text:style-name="al">
          <text:span text:style-name="nadrukondlijn">Artikel 2</text:span>
        </text:p>
          <text:p text:style-name="al">In dit artikel geeft het college de criteria voor deelname aan de CZM. </text:p>
          <text:p text:style-name="al"/>
          <text:p text:style-name="al">
          <text:span text:style-name="nadrukondlijn">Artikel 3</text:span>
        </text:p>
          <text:p text:style-name="al">Dit artikel beschrijft de verschillende doelgroepen en de wijze waarop men voor de CZM in aanmerking kan komen. </text:p>
          <text:p text:style-name="al"/>
          <text:p text:style-name="al">
          <text:span text:style-name="nadrukondlijn">Artikel 4</text:span>
        </text:p>
          <text:p text:style-name="al">Dit artikel geeft aan op welke termijn belanghebbenden deelnemer van de CZM kunnen worden en in welke gevallen de CZM-deelname kan eindigen. </text:p>
          <text:p text:style-name="al"/>
          <text:p text:style-name="al">
          <text:span text:style-name="nadrukondlijn">Artikel 5</text:span>
        </text:p>
          <text:p text:style-name="al">In dit artikel is aangegeven op welke wijze de premie-incasso is geregeld. </text:p>
          <text:p text:style-name="al"/>
          <text:p text:style-name="al">
          <text:span text:style-name="nadrukondlijn">Artikel 5a</text:span>
        </text:p>
          <text:p text:style-name="al">Dit artikel is tijdelijk (voor het jaar 2022) ingevoegd als gevolg van het besluit van De Friesland Zorgverzekeraar om de collectiviteitskorting van 2% op de basispremie voor de IPA-contracten te laten vervallen en voorziet in een compensatie voor deze verzekerden. </text:p>
          <text:p text:style-name="al"/>
          <text:p text:style-name="al">
          <text:span text:style-name="nadrukondlijn">Artikel 6</text:span>
        </text:p>
          <text:p text:style-name="al">In dit artikel is geregeld dat het college een bijdrage in de premie verstrekt en tevens het gemeentedeel betaalt waarin een deel van de uitvoeringskosten van de zorgverzekeraar zit begrepen. </text:p>
          <text:p text:style-name="al"/>
          <text:p text:style-name="al">
          <text:span text:style-name="nadrukondlijn">Artikel 7</text:span>
        </text:p>
          <text:p text:style-name="al">Dit artikel beschrijft de mogelijkheid van rechtmatigheidsherstel en terugvordering. Hierbij moet het wel gaan om moedwillig verwijtbaar handelen met het oogmerk er financieel beter van te worden. Dit laat onverlet de aanmeldprocedure zoals beschreven in artikel 4. </text:p>
          <text:p text:style-name="al"/>
          <text:p text:style-name="al">
          <text:span text:style-name="nadrukondlijn">Artikelen 8, 9, 10,11 en 12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93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DC.source">artikel 35, derde lid, van de Participatiewet]|[1.0:c:BWBR0015703&amp;artikel=35&amp;lid=3&amp;g=2022-01-01</meta:user-defined>
    <meta:user-defined meta:name="OVERHEIDop.referentienummer">Z2021-04681</meta:user-defined>
    <meta:user-defined meta:name="DCTERMS.alternative">Beleidsregels collectieve ziektekostenverzekering AV Frieso Compleet 2022 gemeente Tytsjerksteradiel</meta:user-defined>
    <dc:language>nl</dc:language>
    <meta:user-defined meta:name="OVERHEIDop.locatietype/OVERHEIDop.gebiedsmarkering">Gemeente</meta:user-defined>
    <meta:user-defined meta:name="DC.title">Beleidsregels Collectieve Ziektekostenverzekering AV Frieso 2022 gemeente Tytsjerksteradiel</meta:user-defined>
    <meta:user-defined meta:name="DCTERMS.W3CDTF/DCTERMS.available">2022-03-08</meta:user-defined>
    <meta:user-defined meta:name="DCTERMS.W3CDTF/OVERHEIDop.jaargang">2022</meta:user-defined>
    <meta:user-defined meta:name="OVERHEIDop.publicationIssue">100932</meta:user-defined>
    <meta:user-defined meta:name="OVERHEIDop.betreftRegeling">CVDR673937_1</meta:user-defined>
    <meta:user-defined meta:name="xs:date/OVERHEIDop.startdatum">2022-03-09</meta:user-defined>
    <meta:user-defined meta:name="OVERHEIDop.GmbID/DC.identifier">gmb-2022-100932</meta:user-defined>
    <meta:user-defined meta:name="OVERHEIDop.versieInformatie"/>
  </office:meta>
</office:document-meta>
</file>