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uidige uitbouw met bouwkundige gebreken en plaatsen aanbouw aan woonhuis aan Staringstraat 2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06</text:p>
            <text:p text:style-name="common-al">Omschrijving: slopen van huidige uitbouw met bouwkundige gebreken en plaatsen aanbouw aan woonhuis</text:p>
            <text:p text:style-name="common-al">Adres:  Staringstraat 22</text:p>
            <text:p text:style-name="common-al">Datum ontvangst: 2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2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22/48406</meta:user-defined>
    <meta:user-defined meta:name="DCTERMS.abstract">slopen van huidige uitbouw met bouwkundige gebreken en plaatsen aanbouw aan woonhuis</meta:user-defined>
    <dc:language>nl</dc:language>
    <meta:user-defined meta:name="OVERHEIDop.locatietype/OVERHEIDop.gebiedsmarkering">Adres</meta:user-defined>
    <meta:user-defined meta:name="DC.title">Aanvraag vergunning voor het slopen van huidige uitbouw met bouwkundige gebreken en plaatsen aanbouw aan woonhuis aan Staringstraat 22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27</meta:user-defined>
    <meta:user-defined meta:name="OVERHEIDop.GmbID/DC.identifier">gmb-2022-100927</meta:user-defined>
    <meta:user-defined meta:name="OVERHEIDop.versieInformatie"/>
  </office:meta>
</office:document-meta>
</file>