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Poellaan 13 in Lisse, Kenmerk Z-22-238382, het bouwen van een dak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</text:p>
            <text:p text:style-name="common-al"/>
            <text:p text:style-name="common-al">
            <text:span text:style-name="nadrukcur">Datum ontvangst </text:span>3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092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2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2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3e Poellaan 13 in Lisse, Kenmerk Z-22-238382, het bouwen van een dakopbouw aan de achterzijd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0922</meta:user-defined>
    <meta:user-defined meta:name="OVERHEIDop.GmbID/DC.identifier">gmb-2022-100922</meta:user-defined>
    <meta:user-defined meta:name="OVERHEIDop.versieInformatie"/>
  </office:meta>
</office:document-meta>
</file>