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renswal 20 5509KB Veldhoven.</text:p>
            <text:p text:style-name="common-al">De gemeente heeft op 04-03-2022 een aanvraag omgevingsvergunning ontvangen.</text:p>
            <text:p text:style-name="common-al">Het betreft een aanvraag op locatie Grenswal 20 5509KB Veldhoven met omschrijving totaal slopen van de woning.</text:p>
            <text:p text:style-name="common-al">De zaak is geregistreerd onder nummer VHZ2022-0016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9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HZ2022-00162</meta:user-defined>
    <meta:user-defined meta:name="DCTERMS.abstract">totaal slopen van de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21</meta:user-defined>
    <meta:user-defined meta:name="OVERHEIDop.GmbID/DC.identifier">gmb-2022-100921</meta:user-defined>
    <meta:user-defined meta:name="OVERHEIDop.versieInformatie"/>
  </office:meta>
</office:document-meta>
</file>