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6492003 - Kadastraalperceelnr 2722 sectie E - Nabij Klaphekstraat 52 te Ewij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Kadastraalperceelnr 2722 sectie E - Nabij Klaphekstraat 52 te Ewijk</text:p>
            <text:p text:style-name="common-al">Omschrijving : bouwen van een nieuwe woning</text:p>
            <text:p text:style-name="common-al">Datum ontvangst : 4 maart 2022</text:p>
            <text:p text:style-name="common-al">Zaaknummer ODRN : W.Z22.101866.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00919</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919</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919</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aanvraag omgevingsvergunning – OLO 6492003 - Kadastraalperceelnr 2722 sectie E - Nabij Klaphekstraat 52 te Ewijk</meta:user-defined>
    <meta:user-defined meta:name="DCTERMS.W3CDTF/DCTERMS.available">2022-03-08</meta:user-defined>
    <meta:user-defined meta:name="DCTERMS.W3CDTF/OVERHEIDop.jaargang">2022</meta:user-defined>
    <meta:user-defined meta:name="OVERHEIDop.publicationIssue">100919</meta:user-defined>
    <meta:user-defined meta:name="OVERHEIDop.GmbID/DC.identifier">gmb-2022-100919</meta:user-defined>
    <meta:user-defined meta:name="OVERHEIDop.versieInformatie"/>
  </office:meta>
</office:document-meta>
</file>