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Verleende omgevingsvergunning Genuakade 6 in Kampen</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plaatsen van CO2 en vloeibare stikstoftank en toevoegen silotoren in bestaand gebouw om gereed product via afzaklijn op te slaan in bestaande opslagruimte. </text:p>
                    <text:p text:style-name="table_al">(verzenddatum 25-02-2022, zaaknummer Z2020-00014432)</text:p>
                    <text:p text:style-name="table_al"/>
                    <text:p text:style-name="table_al">Voor meer informatie kunt u contact opnemen met Omgevingsdienst IJsselland via telefoonnummer 088-525 10 50.</text:p>
                    <text:p text:style-name="table_al">Wilt u het zaaknummer bij de hand houden?</text:p>
                    <text:p text:style-name="table_al"/>
                    <text:p text:style-name="table_al">Beroep is mogelijk bij Rechtbank Overijssel.</text:p>
                    <text:p text:style-name="table_al">
                      <text:span text:style-name="nadrukvet">Inzage </text:span>• Voor inzage van stukken kunt u tijdens openingstijden terecht bij de receptie van het stadhuis. Voor stukken van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table_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table_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91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1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1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Genuakade 6 in Kampen</meta:user-defined>
    <meta:user-defined meta:name="DCTERMS.W3CDTF/DCTERMS.available">2022-03-08</meta:user-defined>
    <meta:user-defined meta:name="DCTERMS.W3CDTF/OVERHEIDop.jaargang">2022</meta:user-defined>
    <meta:user-defined meta:name="OVERHEIDop.publicationIssue">100910</meta:user-defined>
    <meta:user-defined meta:name="OVERHEIDop.GmbID/DC.identifier">gmb-2022-100910</meta:user-defined>
    <meta:user-defined meta:name="OVERHEIDop.versieInformatie"/>
  </office:meta>
</office:document-meta>
</file>