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opslagruimte aan Meinweg ongenummerd te Melick en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ongenummerd, kadastraal bekend gemeente Melick en Herkenbosch, Sectie B nummer 2288, 6075 NA te Herkenbosch: het bouwen van een berging/opslagruimte. <text:span text:style-name="nadrukvet">Verzonden op</text:span>: <text:span text:style-name="nadrukvet">25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90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bouwen van een berging/opslagruimte aan Meinweg ongenummerd te Melick en Herkenbosch</meta:user-defined>
    <meta:user-defined meta:name="DCTERMS.W3CDTF/DCTERMS.available">2022-03-08</meta:user-defined>
    <meta:user-defined meta:name="DCTERMS.W3CDTF/OVERHEIDop.jaargang">2022</meta:user-defined>
    <meta:user-defined meta:name="OVERHEIDop.publicationIssue">100905</meta:user-defined>
    <meta:user-defined meta:name="OVERHEIDop.GmbID/DC.identifier">gmb-2022-100905</meta:user-defined>
    <meta:user-defined meta:name="OVERHEIDop.versieInformatie"/>
  </office:meta>
</office:document-meta>
</file>