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parkeergarage aan Joan Muyskenweg 3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
            <text:span text:style-name="nadrukcur">Het indienen van bezwaren hiertegen is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021, Joan Muyskenweg 32, het starten van een parkeergarage. (melding ontvangen 25-02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26021</meta:user-defined>
    <dc:language>nl</dc:language>
    <meta:user-defined meta:name="OVERHEIDop.locatietype/OVERHEIDop.gebiedsmarkering">Adres</meta:user-defined>
    <meta:user-defined meta:name="DC.title">Melding voor het starten van een parkeergarage aan Joan Muyskenweg 32 te Amsterdam-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03</meta:user-defined>
    <meta:user-defined meta:name="OVERHEIDop.GmbID/DC.identifier">gmb-2022-100903</meta:user-defined>
    <meta:user-defined meta:name="OVERHEIDop.versieInformatie"/>
  </office:meta>
</office:document-meta>
</file>