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Paternoster kast, Zomerdijk 1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het adres Zomerdijk 1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Plaatsing Paternoster ka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Plaatsing Paternoster kast, Zomerdijk 17 in IJsselstei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009</meta:user-defined>
    <meta:user-defined meta:name="OVERHEIDop.GmbID/DC.identifier">gmb-2022-1009</meta:user-defined>
    <meta:user-defined meta:name="OVERHEIDop.versieInformatie"/>
  </office:meta>
</office:document-meta>
</file>