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lsweg 5 woning 43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2 een besluit genomen op de aanvraag met zaaknummer OV-2022-0597 voor een omgevingsvergunning op de locatie Elsweg 5 woning 43 te Noordwolde. De vergunning is verleend. Het besluit betreft:</text:p>
            <text:p text:style-name="common-al">het kappen van een eik (+ herplantplicht)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5 maart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5 maart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0089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9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9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Elsweg 5 woning 43 te Noordwolde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896</meta:user-defined>
    <meta:user-defined meta:name="OVERHEIDop.GmbID/DC.identifier">gmb-2022-100896</meta:user-defined>
    <meta:user-defined meta:name="OVERHEIDop.versieInformatie"/>
  </office:meta>
</office:document-meta>
</file>