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e weekmarkt te Bussum voor de verkoop van olijfhouten producten en aarde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in art. 4 van de Marktverordening Gooise Meren 2017 voor een standplaats op de weekmarkt te Bussum voor de verkoop van olijfhouten producten en aardewerk. </text:p>
            <text:p text:style-name="common-al">(Verzonden: 25 februar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4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89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9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9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voor het innemen van een standplaats op de weekmarkt te Bussum voor de verkoop van olijfhouten producten en aardewerk</meta:user-defined>
    <meta:user-defined meta:name="DCTERMS.W3CDTF/DCTERMS.available">2022-03-08</meta:user-defined>
    <meta:user-defined meta:name="DCTERMS.W3CDTF/OVERHEIDop.jaargang">2022</meta:user-defined>
    <meta:user-defined meta:name="OVERHEIDop.publicationIssue">100895</meta:user-defined>
    <meta:user-defined meta:name="OVERHEIDop.GmbID/DC.identifier">gmb-2022-100895</meta:user-defined>
    <meta:user-defined meta:name="OVERHEIDop.versieInformatie"/>
  </office:meta>
</office:document-meta>
</file>