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woningsplitsing aan Elckerlyclaan 7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8</text:p>
            <text:p text:style-name="common-al">Omschrijving: aanvragen van woningsplitsing </text:p>
            <text:p text:style-name="common-al">Adres:  Elckerlyclaan 71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8</meta:user-defined>
    <meta:user-defined meta:name="DCTERMS.abstract">aanvragen van woningsplitsing </meta:user-defined>
    <dc:language>nl</dc:language>
    <meta:user-defined meta:name="OVERHEIDop.locatietype/OVERHEIDop.gebiedsmarkering">Adres</meta:user-defined>
    <meta:user-defined meta:name="DC.title">Aanvraag vergunning voor het aanvragen van woningsplitsing aan Elckerlyclaan 71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84</meta:user-defined>
    <meta:user-defined meta:name="OVERHEIDop.GmbID/DC.identifier">gmb-2022-100884</meta:user-defined>
    <meta:user-defined meta:name="OVERHEIDop.versieInformatie"/>
  </office:meta>
</office:document-meta>
</file>