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noveren en verbouwen van de woonboerderij - Master Iniawei 11, 9219VR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ster Iniawei 11, 9219VR De Tike, het renoveren en verbouwen van de woonboerderij, ontvangen: 3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08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Master Iniawei 11, 9219VR De Tike, het renoveren en verbouwen van de woonboerderij, ontvangen: 3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renoveren en verbouwen van de woonboerderij - Master Iniawei 11, 9219VR De Tik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80</meta:user-defined>
    <meta:user-defined meta:name="OVERHEIDop.GmbID/DC.identifier">gmb-2022-100880</meta:user-defined>
    <meta:user-defined meta:name="OVERHEIDop.versieInformatie"/>
  </office:meta>
</office:document-meta>
</file>