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woning, Spreeuwenburgerweg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Spreeuwenburgerweg 2 Oisterwijk</text:span>, het bouwen van een woning. Dossiernummer 2021-0993, ingediend op 05-11-2021 (Activiteit; Bouwen, Strijdig gebruik bestemmings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woning, Spreeuwenburgerweg 2 Oisterwijk,</meta:user-defined>
    <meta:user-defined meta:name="DCTERMS.W3CDTF/DCTERMS.available">2022-01-12</meta:user-defined>
    <meta:user-defined meta:name="DCTERMS.W3CDTF/OVERHEIDop.jaargang">2022</meta:user-defined>
    <meta:user-defined meta:name="OVERHEIDop.publicationIssue">10088</meta:user-defined>
    <meta:user-defined meta:name="OVERHEIDop.GmbID/DC.identifier">gmb-2022-10088</meta:user-defined>
    <meta:user-defined meta:name="OVERHEIDop.versieInformatie"/>
  </office:meta>
</office:document-meta>
</file>