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uisvestingsverordening Geertruidenberg 2022 </text:p>
      <text:section text:name="regeling_id1-3-2" text:style-name="regeling">
        <text:section text:name="aanhef_id1-3-2-1" text:style-name="aanhef">
          <text:section text:name="preambule_id1-3-2-1-1" text:style-name="preambule">
            <text:p text:style-name="al">Op 27 januari 2022 stelde de gemeenteraad de Huisvestingsverordening Geertruidenberg 2022 vast. De verordening gaat over de toewijzing van sociale huurwoningen aan inwoners met binding. De Huisvestingsverordening Geertruidenberg 2022 treedt in werking op 10 maart 2022 en is te vinden op <text:span text:style-name="nadrukondlijn">zoek.officiëlebekendmakingen.nl</text:span>. De verordening wordt voor een periode van 4 jaar ingestel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08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aststellen Huisvestingsverordening Geertruidenberg 2022</meta:user-defined>
    <meta:user-defined meta:name="DCTERMS.W3CDTF/DCTERMS.available">2022-03-09</meta:user-defined>
    <meta:user-defined meta:name="DCTERMS.W3CDTF/OVERHEIDop.jaargang">2022</meta:user-defined>
    <meta:user-defined meta:name="OVERHEIDop.publicationIssue">100879</meta:user-defined>
    <meta:user-defined meta:name="OVERHEIDop.betreftRegeling">CVDR673931_1</meta:user-defined>
    <meta:user-defined meta:name="xs:date/OVERHEIDop.startdatum">2022-03-10</meta:user-defined>
    <meta:user-defined meta:name="OVERHEIDop.GmbID/DC.identifier">gmb-2022-100879</meta:user-defined>
    <meta:user-defined meta:name="OVERHEIDop.versieInformatie"/>
  </office:meta>
</office:document-meta>
</file>